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officeooo:rsid="001d64e1" officeooo:paragraph-rsid="0015af4e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64e1" officeooo:paragraph-rsid="0015af4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587" officeooo:paragraph-rsid="0015af4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officeooo:rsid="001f48e5" officeooo:paragraph-rsid="0015af4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officeooo:rsid="0022cf46" officeooo:paragraph-rsid="0015af4e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officeooo:rsid="00241208" officeooo:paragraph-rsid="0015af4e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rsid="001fb587" officeooo:paragraph-rsid="0015af4e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15af4e" officeooo:paragraph-rsid="001abb09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bold" officeooo:rsid="0022cf46" officeooo:paragraph-rsid="0015af4e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fo:font-weight="bold" officeooo:rsid="00241208" officeooo:paragraph-rsid="0015af4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9pt" fo:font-weight="bold" officeooo:rsid="0025c34b" officeooo:paragraph-rsid="0015af4e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5af4e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277b42" officeooo:paragraph-rsid="001abb09" style:font-size-asian="8pt" style:font-weight-asian="normal" style:font-size-complex="8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9pt" fo:font-weight="normal" officeooo:rsid="001f48e5" officeooo:paragraph-rsid="0015af4e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9pt" fo:font-weight="normal" officeooo:rsid="001f48e5" officeooo:paragraph-rsid="00197fbd" style:font-size-asian="9pt" style:font-weight-asian="normal" style:font-size-complex="9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9pt" fo:font-weight="normal" officeooo:rsid="00197fbd" officeooo:paragraph-rsid="00197fbd" style:font-size-asian="9pt" style:font-weight-asian="normal" style:font-size-complex="9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9pt" fo:font-weight="normal" officeooo:rsid="001abb09" officeooo:paragraph-rsid="001abb09" style:font-size-asian="9pt" style:font-weight-asian="normal" style:font-size-complex="9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9pt" fo:font-weight="normal" officeooo:rsid="0025c34b" officeooo:paragraph-rsid="0015af4e" style:font-size-asian="9pt" style:font-weight-asian="normal" style:font-size-complex="9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9pt" fo:font-weight="normal" officeooo:rsid="001821a4" officeooo:paragraph-rsid="001821a4" style:font-size-asian="9pt" style:font-weight-asian="normal" style:font-size-complex="9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9pt" fo:font-weight="normal" officeooo:rsid="001fb587" officeooo:paragraph-rsid="0015af4e" style:font-size-asian="9pt" style:font-weight-asian="normal" style:font-size-complex="9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9pt" fo:font-weight="normal" officeooo:rsid="002181d2" officeooo:paragraph-rsid="0015af4e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9pt" officeooo:paragraph-rsid="0015af4e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c34b"/>
    </style:style>
    <style:style style:name="T3" style:family="text">
      <style:text-properties officeooo:rsid="0015af4e"/>
    </style:style>
    <style:style style:name="T4" style:family="text">
      <style:text-properties officeooo:rsid="001821a4"/>
    </style:style>
    <style:style style:name="T5" style:family="text">
      <style:text-properties officeooo:rsid="001abb09"/>
    </style:style>
    <style:style style:name="T6" style:family="text">
      <style:text-properties fo:font-size="10pt" fo:font-weight="normal" officeooo:rsid="001d64e1" style:font-size-asian="8.75pt" style:font-weight-asian="normal" style:font-size-complex="10pt" style:font-weight-complex="normal"/>
    </style:style>
    <style:style style:name="T7" style:family="text">
      <style:text-properties fo:font-size="10pt" fo:font-weight="normal" officeooo:rsid="001abb09" style:font-size-asian="8.75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CK DISABILITY INDEX</text:p>
      <text:p text:style-name="P2"/>
      <text:p text:style-name="P2">Name:________________________________ <text:s/>Date:_______________ <text:s/>File#:__________________</text:p>
      <text:p text:style-name="P2"/>
      <text:p text:style-name="P12"><text:span text:style-name="T6">This questionnaire helps us to understand how much your n</text:span><text:span text:style-name="T7">eck</text:span><text:span text:style-name="T6"> has affected your ability to perform everyday activities. <text:s/>Please review the question, even if your concern is not y</text:span><text:span text:style-name="T7">our neck</text:span><text:span text:style-name="T6">. <text:s/>Check the one box in each section that most clearly describes your problem.</text:span></text:p>
      <text:p text:style-name="P1"/>
      <text:section text:style-name="Sect1" text:name="Section1">
        <text:p text:style-name="P9">SECTION 1 – Pain Intensity</text:p>
        <text:list xml:id="list2547691886" text:style-name="L1">
          <text:list-item>
            <text:p text:style-name="P14">I have no pain at the moment.</text:p>
          </text:list-item>
          <text:list-item>
            <text:p text:style-name="P14">The pain is very mild at the moment</text:p>
          </text:list-item>
          <text:list-item>
            <text:p text:style-name="P14">The pain is moderate at the moment</text:p>
          </text:list-item>
          <text:list-item>
            <text:p text:style-name="P14">The pain is fairly severe at the moment.</text:p>
          </text:list-item>
          <text:list-item>
            <text:p text:style-name="P16">The pain is very severe at the moment.</text:p>
          </text:list-item>
          <text:list-item>
            <text:p text:style-name="P14">The pain is the worst imaginable at the moment.</text:p>
          </text:list-item>
        </text:list>
        <text:p text:style-name="P4"/>
        <text:p text:style-name="P5"><text:span text:style-name="T1">SECTION 2 – Personal Care</text:span> (washing, dressing, etc.)</text:p>
        <text:list xml:id="list95330809745738" text:continue-numbering="true" text:style-name="L1">
          <text:list-item>
            <text:p text:style-name="P14">I can look after myself normally without causing extra pain.</text:p>
          </text:list-item>
          <text:list-item>
            <text:p text:style-name="P14">I can look after myself normally, but it causes extra pain.</text:p>
          </text:list-item>
          <text:list-item>
            <text:p text:style-name="P14">It is painful to look after myself and I am slow and careful.</text:p>
          </text:list-item>
          <text:list-item>
            <text:p text:style-name="P14">I need some help, but manage most of my personal care.</text:p>
          </text:list-item>
          <text:list-item>
            <text:p text:style-name="P16">I need help every day in most aspects of self-care.</text:p>
          </text:list-item>
          <text:list-item>
            <text:p text:style-name="P14">I do not get dressed, I wash with difficulty and stay in bed.</text:p>
          </text:list-item>
        </text:list>
        <text:p text:style-name="P4"/>
        <text:p text:style-name="P10">SECTION <text:span text:style-name="T2">3 -</text:span> Lifting</text:p>
        <text:list xml:id="list95331050301559" text:continue-numbering="true" text:style-name="L1">
          <text:list-item>
            <text:p text:style-name="P14">I can lift heavy weights without extra pain.</text:p>
          </text:list-item>
          <text:list-item>
            <text:p text:style-name="P14">I can lift heavy weights but it gives extra pain.</text:p>
          </text:list-item>
          <text:list-item>
            <text:p text:style-name="P17">Pain prevents me from lifting heavy weights off the floor.</text:p>
          </text:list-item>
          <text:list-item>
            <text:p text:style-name="P14">Pain prevents me fro<text:span text:style-name="T5">m</text:span> lifting heavy weights off the floor, <text:s/>but I can manage if they are conveniently positioned.</text:p>
          </text:list-item>
          <text:list-item>
            <text:p text:style-name="P14">I can lift very light weights.</text:p>
          </text:list-item>
          <text:list-item>
            <text:p text:style-name="P14">I cannot lift or carry anything at all.</text:p>
          </text:list-item>
        </text:list>
        <text:p text:style-name="P6"/>
        <text:p text:style-name="P11">SECTION 4 - Reading</text:p>
        <text:list xml:id="list95330907851112" text:continue-numbering="true" text:style-name="L1">
          <text:list-item>
            <text:p text:style-name="P14">I can read as much as I want with no pain in my neck.</text:p>
          </text:list-item>
          <text:list-item>
            <text:p text:style-name="P14">I can read as much as I want with slight pain in my neck.</text:p>
          </text:list-item>
          <text:list-item>
            <text:p text:style-name="P14">I can read as much as I want with moderate pain in my neck.</text:p>
          </text:list-item>
          <text:list-item>
            <text:p text:style-name="P18">I cannot read as much as I want because of <text:span text:style-name="T4">moderate </text:span>pain in my neck.</text:p>
          </text:list-item>
          <text:list-item>
            <text:p text:style-name="P19">I can hardly read at all because of severe pain in my neck.</text:p>
          </text:list-item>
          <text:list-item>
            <text:p text:style-name="P14">I cannot read at all due to pain.</text:p>
          </text:list-item>
        </text:list>
        <text:p text:style-name="P4"/>
        <text:p text:style-name="P11">SECTION 5 - Headaches</text:p>
        <text:list xml:id="list95331156493604" text:continue-numbering="true" text:style-name="L1">
          <text:list-item>
            <text:p text:style-name="P14">I have no headaches at all.</text:p>
          </text:list-item>
          <text:list-item>
            <text:p text:style-name="P14">I have slight headaches that come infrequently.</text:p>
          </text:list-item>
          <text:list-item>
            <text:p text:style-name="P14">I have moderate headaches that come infrequently.</text:p>
          </text:list-item>
          <text:list-item>
            <text:p text:style-name="P14">I have severe headaches that come frequently.</text:p>
          </text:list-item>
          <text:list-item>
            <text:p text:style-name="P14">I have headaches almost all the time.</text:p>
          </text:list-item>
          <text:list-item>
            <text:p text:style-name="P14">I can concentrate fully when I want to with no difficulty.</text:p>
          </text:list-item>
        </text:list>
        <text:p text:style-name="P4"/>
        <text:p text:style-name="P11"/>
        <text:p text:style-name="P13">From Vernon H, Minor S. JMPT 1991; 14(7):409-415</text:p>
        <text:p text:style-name="P11"/>
        <text:p text:style-name="P11"/>
        <text:p text:style-name="P11"/>
        <text:p text:style-name="P11"><text:span text:style-name="T3">S</text:span>ECTION 6 – Concentration</text:p>
        <text:p text:style-name="P11"/>
        <text:list xml:id="list95331248079139" text:continue-numbering="true" text:style-name="L1">
          <text:list-item>
            <text:p text:style-name="P16">I can concentrate fully when I want to with no difficulty.</text:p>
          </text:list-item>
          <text:list-item>
            <text:p text:style-name="P15">I can concentrate fully when I want to with slight difficulty.</text:p>
          </text:list-item>
          <text:list-item>
            <text:p text:style-name="P15">I have a fair degree of difficulty in concentrating when I want to.</text:p>
          </text:list-item>
          <text:list-item>
            <text:p text:style-name="P14">I have a lot of difficulty in concentrating when I want to.</text:p>
          </text:list-item>
          <text:list-item>
            <text:p text:style-name="P14">I have a great deal of difficulty in concentrating when I want to.</text:p>
          </text:list-item>
          <text:list-item>
            <text:p text:style-name="P14">I cannot concentrate at all.</text:p>
          </text:list-item>
        </text:list>
        <text:p text:style-name="P4"/>
        <text:p text:style-name="P11">SECTION 7 – Work</text:p>
        <text:list xml:id="list95331573227934" text:continue-numbering="true" text:style-name="L1">
          <text:list-item>
            <text:p text:style-name="P14">I can do as much work as I want to.</text:p>
          </text:list-item>
          <text:list-item>
            <text:p text:style-name="P14">I can only do my usual work, but no more.</text:p>
          </text:list-item>
          <text:list-item>
            <text:p text:style-name="P14">I can do most of my usual work, but no more.</text:p>
          </text:list-item>
          <text:list-item>
            <text:p text:style-name="P14">I cannot do my usual work.</text:p>
          </text:list-item>
          <text:list-item>
            <text:p text:style-name="P20">I can hardly do any work at all.</text:p>
          </text:list-item>
          <text:list-item>
            <text:p text:style-name="P20">I cannot do any work at all.</text:p>
            <text:p text:style-name="P20"/>
          </text:list-item>
        </text:list>
        <text:p text:style-name="P11">SECTION 8 - Driving</text:p>
        <text:list xml:id="list95331931273202" text:continue-numbering="true" text:style-name="L1">
          <text:list-item>
            <text:p text:style-name="P20">I can drive my car without any neck pain.</text:p>
          </text:list-item>
          <text:list-item>
            <text:p text:style-name="P20">I can drive my car as long as I want, with only slight pain in my neck.</text:p>
          </text:list-item>
          <text:list-item>
            <text:p text:style-name="P20">I can drive my car as long as I want with moderate pain in my neck.</text:p>
          </text:list-item>
          <text:list-item>
            <text:p text:style-name="P20">I can’t drive my car as long as I want because of moderate pain in my neck.</text:p>
          </text:list-item>
          <text:list-item>
            <text:p text:style-name="P20">I can hardly drive at all because of severe pain in my neck.</text:p>
          </text:list-item>
          <text:list-item>
            <text:p text:style-name="P20">I can’t drive my car at all.</text:p>
          </text:list-item>
        </text:list>
        <text:p text:style-name="P7"/>
        <text:p text:style-name="P11">SECTION 9 - Sleeping</text:p>
        <text:list xml:id="list95332184889454" text:continue-numbering="true" text:style-name="L1">
          <text:list-item>
            <text:p text:style-name="P20">I have no trouble sleeping (less than 1 hr sleepless).</text:p>
          </text:list-item>
          <text:list-item>
            <text:p text:style-name="P22">My sleep is slightly disturbed (less than 1 hr. <text:span text:style-name="T5">s</text:span>leepless).</text:p>
          </text:list-item>
          <text:list-item>
            <text:p text:style-name="P20">My sleep is mildly disturbed (1-2 hrs sleepless).</text:p>
          </text:list-item>
          <text:list-item>
            <text:p text:style-name="P22">My sleep is moderately disturbed (2-3 hrs. <text:span text:style-name="T5">s</text:span>leepless).</text:p>
          </text:list-item>
          <text:list-item>
            <text:p text:style-name="P22">My sleep is greatly disturbed (3-5 hrs. <text:span text:style-name="T5">s</text:span>leepless).</text:p>
          </text:list-item>
          <text:list-item>
            <text:p text:style-name="P20">My sleep is completely disturbed (5-7 hrs. <text:span text:style-name="T5">s</text:span>leepless).</text:p>
            <text:p text:style-name="P20"/>
          </text:list-item>
        </text:list>
        <text:p text:style-name="P11">SECTION 10 - Recreation</text:p>
        <text:list xml:id="list95332303548318" text:continue-numbering="true" text:style-name="L1">
          <text:list-item>
            <text:p text:style-name="P21">I am able to engage in all my recreation activities with no neck pain at all.</text:p>
          </text:list-item>
          <text:list-item>
            <text:p text:style-name="P21">I am able to engage in all my recreation activities, with some pain in my neck.</text:p>
          </text:list-item>
          <text:list-item>
            <text:p text:style-name="P21">I am able to engage in most, but not all of my usual recreation activities because of neck pain.</text:p>
          </text:list-item>
          <text:list-item>
            <text:p text:style-name="P21">I am able to engage in a few of my usual recreation activities because of pain in my neck.</text:p>
          </text:list-item>
          <text:list-item>
            <text:p text:style-name="P16">I can hardly do any recreation activities because of pain in my neck.</text:p>
          </text:list-item>
          <text:list-item>
            <text:p text:style-name="P21">I can’t do any recreational activities at all.</text:p>
            <text:p text:style-name="P21"/>
          </text:list-item>
        </text:list>
      </text:section>
      <text:p text:style-name="P8">Belnap Chiropractic <text:s text:c="2"/>521 East Halliday Street <text:s text:c="2"/>Pocatello, ID 83201 <text:s text:c="2"/>208-233-38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k Belnap</meta:initial-creator>
    <meta:creation-date>2018-11-12T16:33:37.567000000</meta:creation-date>
    <dc:date>2020-05-26T11:47:50.081000000</dc:date>
    <meta:editing-duration>PT30M53S</meta:editing-duration>
    <meta:editing-cycles>6</meta:editing-cycles>
    <meta:generator>LibreOffice/6.3.3.2$Windows_X86_64 LibreOffice_project/a64200df03143b798afd1ec74a12ab50359878ed</meta:generator>
    <meta:print-date>2020-05-26T11:47:24.365000000</meta:print-date>
    <meta:document-statistic meta:table-count="0" meta:image-count="0" meta:object-count="0" meta:page-count="1" meta:paragraph-count="78" meta:word-count="809" meta:character-count="3962" meta:non-whitespace-character-count="3276"/>
  </office:meta>
</office:document-meta>
</file>