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OpenSymbol" svg:font-family="OpenSymbol" style:font-adornments="Regular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officeooo:rsid="000bc9b4" officeooo:paragraph-rsid="000bc9b4" style:font-weight-asian="bold" style:font-weight-complex="bold"/>
    </style:style>
    <style:style style:name="P2" style:family="paragraph" style:parent-style-name="Standard">
      <style:paragraph-properties fo:text-align="start" style:justify-single-word="false"/>
      <style:text-properties fo:font-weight="bold" officeooo:rsid="000bc9b4" officeooo:paragraph-rsid="000bc9b4" style:font-weight-asian="bold" style:font-weight-complex="bold"/>
    </style:style>
    <style:style style:name="P3" style:family="paragraph" style:parent-style-name="Standard">
      <style:paragraph-properties fo:text-align="start" style:justify-single-word="false"/>
      <style:text-properties fo:font-size="9pt" fo:font-weight="bold" officeooo:rsid="000bc9b4" officeooo:paragraph-rsid="000bc9b4" style:font-size-asian="9pt" style:font-weight-asian="bold" style:font-size-complex="9pt" style:font-weight-complex="bold"/>
    </style:style>
    <style:style style:name="P4" style:family="paragraph" style:parent-style-name="Standard">
      <style:paragraph-properties fo:text-align="start" style:justify-single-word="false"/>
      <style:text-properties fo:font-size="9pt" fo:font-weight="bold" officeooo:rsid="000e76d9" officeooo:paragraph-rsid="000f9c6b" style:font-size-asian="9pt" style:font-weight-asian="bold" style:font-size-complex="9pt" style:font-weight-complex="bold"/>
    </style:style>
    <style:style style:name="P5" style:family="paragraph" style:parent-style-name="Standard">
      <style:paragraph-properties fo:text-align="start" style:justify-single-word="false"/>
      <style:text-properties fo:font-size="9pt" fo:font-weight="bold" officeooo:rsid="000cef62" officeooo:paragraph-rsid="000f9c6b" style:font-size-asian="9pt" style:font-weight-asian="bold" style:font-size-complex="9pt" style:font-weight-complex="bold"/>
    </style:style>
    <style:style style:name="P6" style:family="paragraph" style:parent-style-name="Standard">
      <style:paragraph-properties fo:text-align="start" style:justify-single-word="false"/>
      <style:text-properties fo:font-size="9pt" fo:font-weight="bold" officeooo:rsid="000f9c6b" officeooo:paragraph-rsid="000f9c6b" style:font-size-asian="9pt" style:font-weight-asian="bold" style:font-size-complex="9pt" style:font-weight-complex="bold"/>
    </style:style>
    <style:style style:name="P7" style:family="paragraph" style:parent-style-name="Standard">
      <style:paragraph-properties fo:text-align="start" style:justify-single-word="false"/>
      <style:text-properties fo:font-size="9pt" fo:font-weight="normal" officeooo:rsid="000bc9b4" officeooo:paragraph-rsid="000f9c6b" style:font-size-asian="9pt" style:font-weight-asian="normal" style:font-size-complex="9pt" style:font-weight-complex="normal"/>
    </style:style>
    <style:style style:name="P8" style:family="paragraph" style:parent-style-name="Standard">
      <style:paragraph-properties fo:text-align="start" style:justify-single-word="false"/>
      <style:text-properties fo:font-size="9pt" fo:font-weight="normal" officeooo:rsid="000cef62" officeooo:paragraph-rsid="000f9c6b" style:font-size-asian="9pt" style:font-weight-asian="normal" style:font-size-complex="9pt" style:font-weight-complex="normal"/>
    </style:style>
    <style:style style:name="P9" style:family="paragraph" style:parent-style-name="Standard">
      <style:paragraph-properties fo:text-align="start" style:justify-single-word="false"/>
      <style:text-properties fo:font-size="9pt" fo:font-weight="normal" officeooo:rsid="000e76d9" officeooo:paragraph-rsid="000f9c6b" style:font-size-asian="9pt" style:font-weight-asian="normal" style:font-size-complex="9pt" style:font-weight-complex="normal"/>
    </style:style>
    <style:style style:name="P10" style:family="paragraph" style:parent-style-name="Standard">
      <style:paragraph-properties fo:text-align="start" style:justify-single-word="false"/>
      <style:text-properties fo:font-size="9pt" fo:font-weight="normal" officeooo:rsid="00111bb4" officeooo:paragraph-rsid="00111bb4" style:font-size-asian="9pt" style:font-weight-asian="normal" style:font-size-complex="9pt" style:font-weight-complex="normal"/>
    </style:style>
    <style:style style:name="P11" style:family="paragraph" style:parent-style-name="Standard">
      <style:paragraph-properties fo:text-align="start" style:justify-single-word="false"/>
      <style:text-properties fo:font-size="8pt" fo:font-weight="normal" officeooo:rsid="000f9c6b" officeooo:paragraph-rsid="000f9c6b" style:font-size-asian="7pt" style:font-weight-asian="normal" style:font-size-complex="8pt" style:font-weight-complex="normal"/>
    </style:style>
    <style:style style:name="P12" style:family="paragraph" style:parent-style-name="Standard" style:list-style-name="L1">
      <style:paragraph-properties fo:text-align="start" style:justify-single-word="false"/>
      <style:text-properties fo:font-size="9pt" fo:font-weight="normal" officeooo:rsid="000bc9b4" officeooo:paragraph-rsid="000f9c6b" style:font-size-asian="9pt" style:font-weight-asian="normal" style:font-size-complex="9pt" style:font-weight-complex="normal"/>
    </style:style>
    <style:style style:name="P13" style:family="paragraph" style:parent-style-name="Standard" style:list-style-name="L1">
      <style:paragraph-properties fo:text-align="start" style:justify-single-word="false"/>
      <style:text-properties fo:font-size="9pt" fo:font-weight="normal" officeooo:rsid="000cef62" officeooo:paragraph-rsid="000f9c6b" style:font-size-asian="9pt" style:font-weight-asian="normal" style:font-size-complex="9pt" style:font-weight-complex="normal"/>
    </style:style>
    <style:style style:name="P14" style:family="paragraph" style:parent-style-name="Standard" style:list-style-name="L1">
      <style:paragraph-properties fo:text-align="start" style:justify-single-word="false"/>
      <style:text-properties fo:font-size="9pt" fo:font-weight="normal" officeooo:rsid="000cef62" officeooo:paragraph-rsid="00124b5c" style:font-size-asian="9pt" style:font-weight-asian="normal" style:font-size-complex="9pt" style:font-weight-complex="normal"/>
    </style:style>
    <style:style style:name="P15" style:family="paragraph" style:parent-style-name="Standard" style:list-style-name="L1">
      <style:paragraph-properties fo:text-align="start" style:justify-single-word="false"/>
      <style:text-properties fo:font-size="9pt" fo:font-weight="normal" officeooo:rsid="000f9c6b" officeooo:paragraph-rsid="000f9c6b" style:font-size-asian="9pt" style:font-weight-asian="normal" style:font-size-complex="9pt" style:font-weight-complex="normal"/>
    </style:style>
    <style:style style:name="P16" style:family="paragraph" style:parent-style-name="Standard" style:list-style-name="L1">
      <style:paragraph-properties fo:text-align="start" style:justify-single-word="false"/>
      <style:text-properties fo:font-size="9pt" fo:font-weight="normal" officeooo:rsid="000e76d9" officeooo:paragraph-rsid="000f9c6b" style:font-size-asian="9pt" style:font-weight-asian="normal" style:font-size-complex="9pt" style:font-weight-complex="normal"/>
    </style:style>
    <style:style style:name="T1" style:family="text">
      <style:text-properties fo:font-size="10pt" fo:font-weight="normal" style:font-size-asian="10pt" style:font-weight-asian="normal" style:font-size-complex="10pt" style:font-weight-complex="normal"/>
    </style:style>
    <style:style style:name="T2" style:family="text">
      <style:text-properties officeooo:rsid="000cef62"/>
    </style:style>
    <style:style style:name="T3" style:family="text">
      <style:text-properties officeooo:rsid="000f9c6b"/>
    </style:style>
    <style:style style:name="T4" style:family="text">
      <style:text-properties officeooo:rsid="00111bb4"/>
    </style:style>
    <style:style style:name="T5" style:family="text">
      <style:text-properties officeooo:rsid="00124b5c"/>
    </style:style>
    <style:style style:name="Sect1" style:family="section">
      <style:section-properties text:dont-balance-text-columns="false" style:editable="false">
        <style:columns fo:column-count="2" fo:column-gap="0.2in">
          <style:column style:rel-width="32767*" fo:start-indent="0in" fo:end-indent="0.1in"/>
          <style:column style:rel-width="32768*" fo:start-indent="0.1in" fo:end-indent="0in"/>
        </style:columns>
      </style:section-properties>
    </style:style>
    <style:style style:name="Sect2" style:family="section">
      <style:section-properties text:dont-balance-text-columns="false" style:editable="false">
        <style:columns fo:column-count="1" fo:column-gap="0in"/>
      </style:section-properties>
    </style:style>
    <text:list-style style:name="L1">
      <text:list-level-style-bullet text:level="1" text:style-name="Bullet_20_Symbols" text:bullet-char="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LOW BACK DISABILITY INDEX</text:p>
      <text:p text:style-name="P1"/>
      <text:p text:style-name="P2">Name: _____________________________ <text:s/>Date: _______________ <text:s/>File #: ___________________</text:p>
      <text:p text:style-name="P2"/>
      <text:p text:style-name="P2"><text:span text:style-name="T1">This questionnaire helps us to understand how much your low back has affected your ability to perform everyday activities. <text:s/>Please check the one box in each section that most clearly describes your problem right now. <text:s/>(Please review even if your low back is not a problem)</text:span>.</text:p>
      <text:p text:style-name="P3"/>
      <text:section text:style-name="Sect1" text:name="Section1">
        <text:p text:style-name="P4">SECTION 1 – Pain Intensity</text:p>
        <text:list xml:id="list495904090" text:style-name="L1">
          <text:list-item>
            <text:p text:style-name="P12">The pain comes and goes and is very mild.</text:p>
          </text:list-item>
          <text:list-item>
            <text:p text:style-name="P12">The pain is mild and does not vary much.</text:p>
          </text:list-item>
          <text:list-item>
            <text:p text:style-name="P12">The pain comes and goes and is moderately increasing.</text:p>
          </text:list-item>
          <text:list-item>
            <text:p text:style-name="P12">The is moderate and dos not vary much.</text:p>
          </text:list-item>
          <text:list-item>
            <text:p text:style-name="P12">The pain comes and goes and is severe.</text:p>
          </text:list-item>
          <text:list-item>
            <text:p text:style-name="P12">The pain is severe and does not vary much.</text:p>
          </text:list-item>
        </text:list>
        <text:p text:style-name="P7"/>
        <text:p text:style-name="P4">SECTION 2 – Personal Care (Washing, Dressing, etc.)</text:p>
        <text:list xml:id="list105249308316672" text:continue-numbering="true" text:style-name="L1">
          <text:list-item>
            <text:p text:style-name="P12">I would not have to change my way of washing or dressing in order to avoid pain.</text:p>
          </text:list-item>
          <text:list-item>
            <text:p text:style-name="P12">I do not normally change my way of washing or dressing even though it causes some pain.</text:p>
          </text:list-item>
          <text:list-item>
            <text:p text:style-name="P12">Washing and dressing incre<text:span text:style-name="T2">a</text:span>se the pain, but I manage not to change my way of doing it.</text:p>
          </text:list-item>
          <text:list-item>
            <text:p text:style-name="P12">Washing and dressing incre<text:span text:style-name="T2">ase</text:span>s the <text:span text:style-name="T2">pa</text:span>in and I find it necessary to change my way of doing it.</text:p>
          </text:list-item>
          <text:list-item>
            <text:p text:style-name="P12">Because of pain, I am unable to do some washing and dressing without help.</text:p>
          </text:list-item>
          <text:list-item>
            <text:p text:style-name="P12">Because of the pain, I am unable to do any w<text:span text:style-name="T2">a</text:span>shing and dressing without help.</text:p>
          </text:list-item>
        </text:list>
        <text:p text:style-name="P7"/>
        <text:p text:style-name="P4">SECTION 3 - Lifting</text:p>
        <text:list xml:id="list105249944339316" text:continue-numbering="true" text:style-name="L1">
          <text:list-item>
            <text:p text:style-name="P12">I can lift heavy weights without extra pain. <text:s/></text:p>
          </text:list-item>
          <text:list-item>
            <text:p text:style-name="P12">I can lift heavy w<text:span text:style-name="T2">eights but it gives extra pain.</text:span></text:p>
          </text:list-item>
          <text:list-item>
            <text:p text:style-name="P13">Pain prevents me from lifting heavy weights off the floor.</text:p>
          </text:list-item>
          <text:list-item>
            <text:p text:style-name="P13">Pain prevents me from lifting heavy weights off the floor, but I can manage if they are conveniently positioned (e.g. on a table).</text:p>
          </text:list-item>
          <text:list-item>
            <text:p text:style-name="P13">Pain prevents me from lifting heavy weights, but I can manage light to medium weights if they are conveniently positioned.</text:p>
          </text:list-item>
          <text:list-item>
            <text:p text:style-name="P13">I can only lift very light weights at the most.</text:p>
          </text:list-item>
        </text:list>
        <text:p text:style-name="P5"/>
        <text:p text:style-name="P4">SECTION 4 - Walking</text:p>
        <text:list xml:id="list105249400400223" text:continue-numbering="true" text:style-name="L1">
          <text:list-item>
            <text:p text:style-name="P13">I have no pain on walking.</text:p>
          </text:list-item>
          <text:list-item>
            <text:p text:style-name="P13">I have some pain on walking, but it does not increas<text:span text:style-name="T4">e</text:span> with distance.</text:p>
          </text:list-item>
          <text:list-item>
            <text:p text:style-name="P13">I cannot walk more than one mile without increasing pain.</text:p>
          </text:list-item>
          <text:list-item>
            <text:p text:style-name="P13">I cannot walk more than ½ mile without increasing pain.</text:p>
          </text:list-item>
          <text:list-item>
            <text:p text:style-name="P14">I cannot walk more than <text:span text:style-name="T5">¼ </text:span>mile without increasing pain.</text:p>
          </text:list-item>
          <text:list-item>
            <text:p text:style-name="P13">I cannot walk at all without increasing pain.</text:p>
          </text:list-item>
        </text:list>
        <text:p text:style-name="P8"/>
        <text:p text:style-name="P4">SECTION 5 - Sitting</text:p>
        <text:list xml:id="list105249942959889" text:continue-numbering="true" text:style-name="L1">
          <text:list-item>
            <text:p text:style-name="P13">I can sit in any chair as long as I like without pain.</text:p>
          </text:list-item>
          <text:list-item>
            <text:p text:style-name="P13">I can sit only in my favorite chair as long as I like.</text:p>
          </text:list-item>
          <text:list-item>
            <text:p text:style-name="P13">Pain prevents me from sitting more than 1 hour.</text:p>
          </text:list-item>
          <text:list-item>
            <text:p text:style-name="P13">Pain prevents me from sitting more than ½ our.</text:p>
          </text:list-item>
          <text:list-item>
            <text:p text:style-name="P13">Pain prevents me from sitting more than 10 minutes.</text:p>
          </text:list-item>
          <text:list-item>
            <text:p text:style-name="P13">I avoid sitting because it increases pain immediately.</text:p>
          </text:list-item>
        </text:list>
        <text:p text:style-name="P8"/>
        <text:p text:style-name="P4"/>
        <text:p text:style-name="P11">From Vernon H, Minor S. JMPT 1991; 14(8):409-415</text:p>
        <text:p text:style-name="P4"/>
        <text:p text:style-name="P4"/>
        <text:p text:style-name="P4">SECTION 6 - Standing</text:p>
        <text:list xml:id="list105249072328457" text:continue-numbering="true" text:style-name="L1">
          <text:list-item>
            <text:p text:style-name="P13">I can stand as long as I want without pain.</text:p>
          </text:list-item>
          <text:list-item>
            <text:p text:style-name="P13">I have some pain standing, but it does not increase with time.</text:p>
          </text:list-item>
          <text:list-item>
            <text:p text:style-name="P13">I cannot stand for longer than 1 hour without increasing pain.</text:p>
          </text:list-item>
          <text:list-item>
            <text:p text:style-name="P13">I cannot stand for longer than ½ hour without increasing pain.</text:p>
          </text:list-item>
          <text:list-item>
            <text:p text:style-name="P15">I cannot stand for longer than 10 minutes without increasing pain.</text:p>
          </text:list-item>
          <text:list-item>
            <text:p text:style-name="P13">I avoid standing because it increases the pain immediately.</text:p>
          </text:list-item>
        </text:list>
        <text:p text:style-name="P8"/>
        <text:p text:style-name="P6">SECTION 7 - Sleeping</text:p>
        <text:list xml:id="list105249267904747" text:continue-numbering="true" text:style-name="L1">
          <text:list-item>
            <text:p text:style-name="P13">I get no pain in bed.</text:p>
          </text:list-item>
          <text:list-item>
            <text:p text:style-name="P13">I get pain in bed, but it does not prevent me from sleeping well.</text:p>
          </text:list-item>
          <text:list-item>
            <text:p text:style-name="P13">Because of pain, my normal night’s sleep is reduced by less than ¼.</text:p>
          </text:list-item>
          <text:list-item>
            <text:p text:style-name="P13">Because of pain, my normal night’s sleep is reduced by less than ½.</text:p>
          </text:list-item>
          <text:list-item>
            <text:p text:style-name="P13">Because of pain, my normal night’s sleep is reduced by less than ¾</text:p>
          </text:list-item>
          <text:list-item>
            <text:p text:style-name="P13">Pain prevents me from sleeping at all.</text:p>
          </text:list-item>
        </text:list>
        <text:p text:style-name="P8"/>
        <text:p text:style-name="P6">SECTION 8 – Social Life</text:p>
        <text:list xml:id="list105250165724547" text:continue-numbering="true" text:style-name="L1">
          <text:list-item>
            <text:p text:style-name="P16">My social life is normal and gives me no pain.</text:p>
          </text:list-item>
          <text:list-item>
            <text:p text:style-name="P16">My social life is normal but increases the degree of pain.</text:p>
          </text:list-item>
          <text:list-item>
            <text:p text:style-name="P16">Pain has no significant effect on my social life apart from limiting my more energetic interests, e.g. dancing, biking, exercising, etc.</text:p>
          </text:list-item>
          <text:list-item>
            <text:p text:style-name="P16">Pain has restricted my social life and I do not go much.</text:p>
          </text:list-item>
          <text:list-item>
            <text:p text:style-name="P16">Pain has restricted my social life to my home.</text:p>
          </text:list-item>
          <text:list-item>
            <text:p text:style-name="P16">I have hardly any social life because of my pain.</text:p>
          </text:list-item>
        </text:list>
        <text:p text:style-name="P9"/>
        <text:p text:style-name="P6">SECTION 9 - Traveling</text:p>
        <text:list xml:id="list105249446683434" text:continue-numbering="true" text:style-name="L1">
          <text:list-item>
            <text:p text:style-name="P16">I get no pain while traveling.</text:p>
          </text:list-item>
          <text:list-item>
            <text:p text:style-name="P16">I get some pain while traveling, but non of my usual forms of travel make it wors<text:span text:style-name="T3">e</text:span>.</text:p>
          </text:list-item>
          <text:list-item>
            <text:p text:style-name="P16">I get extra pain while traveling, but it does not compel me to seek alternative forms of travel.</text:p>
          </text:list-item>
          <text:list-item>
            <text:p text:style-name="P16">I get extra pain while traveling which compels me to seek alternative forms of travel.</text:p>
          </text:list-item>
          <text:list-item>
            <text:p text:style-name="P16">Pain prevents all forms of travel except when done lying down.</text:p>
          </text:list-item>
          <text:list-item>
            <text:p text:style-name="P16">Pain restricts all forms of travel.</text:p>
          </text:list-item>
        </text:list>
        <text:p text:style-name="P9"/>
        <text:p text:style-name="P6">SECTION 10 – Changing Degrees of Pain</text:p>
        <text:list xml:id="list105248917701152" text:continue-numbering="true" text:style-name="L1">
          <text:list-item>
            <text:p text:style-name="P16">My pain is rapidly getting better.</text:p>
          </text:list-item>
          <text:list-item>
            <text:p text:style-name="P16">My pain fluctuates, but overall is definitely getting better.</text:p>
          </text:list-item>
          <text:list-item>
            <text:p text:style-name="P16">My pain seems to be getting better, but slowly improves.</text:p>
          </text:list-item>
          <text:list-item>
            <text:p text:style-name="P16">My pain is neither getting better nor worse.</text:p>
          </text:list-item>
          <text:list-item>
            <text:p text:style-name="P16">My pain is gradually worsening.</text:p>
          </text:list-item>
          <text:list-item>
            <text:p text:style-name="P16">My pain is rapidly worsening.</text:p>
          </text:list-item>
        </text:list>
      </text:section>
      <text:section text:style-name="Sect2" text:name="Section2">
        <text:p text:style-name="P10"/>
        <text:p text:style-name="P10">Belnap Chiropractic <text:s text:c="2"/>521 East Halliday Street <text:s text:c="2"/>Pocatello, ID 83201 <text:s text:c="2"/>208-233-3838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OpenSymbol" svg:font-family="OpenSymbol" style:font-adornments="Regular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ullet_20_Symbols" style:display-name="Bullet Symbols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6598in" fo:margin-bottom="0.7in" fo:margin-left="0.7874in" fo:margin-right="0.6598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columns fo:column-count="1" fo:column-gap="0in"/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k Belnap</meta:initial-creator>
    <meta:creation-date>2018-11-12T16:42:56.905000000</meta:creation-date>
    <dc:date>2019-02-15T10:52:48.198000000</dc:date>
    <dc:creator>Mark Belnap</dc:creator>
    <meta:editing-duration>PT6M36S</meta:editing-duration>
    <meta:editing-cycles>4</meta:editing-cycles>
    <meta:generator>LibreOffice/6.0.6.2$Windows_X86_64 LibreOffice_project/0c292870b25a325b5ed35f6b45599d2ea4458e77</meta:generator>
    <meta:document-statistic meta:table-count="0" meta:image-count="0" meta:object-count="0" meta:page-count="1" meta:paragraph-count="75" meta:word-count="850" meta:character-count="4360" meta:non-whitespace-character-count="3631"/>
  </office:meta>
</office:document-meta>
</file>